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2D0CF4B5ECC.jpg" manifest:media-type="image/jpeg"/>
  <manifest:file-entry manifest:full-path="Pictures/1000000000000500000003C04F1C854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5.817cm" svg:height="8.895cm" draw:z-index="0"><draw:image xlink:href="Pictures/1000000000000500000002D0CF4B5ECC.jpg" xlink:type="simple" xlink:show="embed" xlink:actuate="onLoad"/></draw:frame><draw:frame draw:style-name="fr2" draw:name="Image2" text:anchor-type="paragraph" svg:x="0.778cm" svg:y="10.054cm" svg:width="15.614cm" svg:height="11.709cm" draw:z-index="1"><draw:image xlink:href="Pictures/1000000000000500000003C04F1C854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3T11:49:05.768000000</meta:creation-date>
    <dc:date>2017-07-03T11:51:42.921000000</dc:date>
    <meta:editing-duration>PT2M37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5.0.0.5$Windows_x86 LibreOffice_project/1b1a90865e348b492231e1c451437d7a15bb262b</meta:generator>
  </office:meta>
</office:document-meta>
</file>